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5-16">
            <text:p>16.05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Superlab DOO, Beograd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2391.2">
            <text:p>12,391.20</text:p>
          </table:table-cell>
          <table:table-cell table:style-name="ce21"/>
          <table:table-cell table:style-name="ce21" table:formula="of:=SUM([.D6:.H6])" office:value-type="float" office:value="12391.2">
            <text:p>12,391.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12391.2">
            <text:p>12,391.2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2391.2">
            <text:p>12,391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12391.2">
            <text:p>12,391.2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2391.2">
            <text:p>12,391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5/18/2022</text:date>, <text:time>08:5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5-18T08:53:45.09</dc:date>
    <meta:editing-duration>PT20H15M52S</meta:editing-duration>
    <meta:editing-cycles>80</meta:editing-cycles>
    <meta:document-statistic meta:table-count="3" meta:cell-count="72" meta:object-count="0"/>
  </office:meta>
</office:document-meta>
</file>